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style:font-name-complex="Times New Roman"/>
    </style:style>
    <style:style style:name="P2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3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6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7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8" style:parent-style-name="Standard" style:family="paragraph">
      <style:paragraph-properties style:text-autospace="none" fo:text-align="center">
        <style:tab-stops>
          <style:tab-stop style:type="left" style:position="0.6659in"/>
        </style:tab-stops>
      </style:paragraph-properties>
      <style:text-properties style:font-name="Times New Roman" style:font-name-complex="Times New Roman"/>
    </style:style>
    <style:style style:name="P9" style:parent-style-name="Standard" style:family="paragraph">
      <style:paragraph-properties style:text-autospace="none" fo:text-align="center">
        <style:tab-stops>
          <style:tab-stop style:type="left" style:position="0.6659in"/>
        </style:tab-stops>
      </style:paragraph-properties>
      <style:text-properties style:font-name="Times New Roman" style:font-name-complex="Times New Roman"/>
    </style:style>
    <style:style style:name="P10" style:parent-style-name="Standard" style:family="paragraph">
      <style:paragraph-properties style:text-autospace="none" fo:text-align="justify">
        <style:tab-stops>
          <style:tab-stop style:type="left" style:position="0.6659in"/>
        </style:tab-stops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style:text-autospace="none" fo:text-align="justify">
        <style:tab-stops>
          <style:tab-stop style:type="left" style:position="0.6659in"/>
        </style:tab-stops>
      </style:paragraph-properties>
      <style:text-properties style:font-name="Times New Roman" style:font-name-complex="Times New Roman"/>
    </style:style>
    <style:style style:name="P12" style:parent-style-name="Standard" style:family="paragraph">
      <style:paragraph-properties style:text-autospace="none" fo:text-align="justify">
        <style:tab-stops>
          <style:tab-stop style:type="left" style:position="0.6659in"/>
        </style:tab-stops>
      </style:paragraph-properties>
      <style:text-properties style:font-name="Times New Roman" style:font-name-complex="Times New Roman"/>
    </style:style>
    <style:style style:name="P13" style:parent-style-name="Standard" style:family="paragraph">
      <style:paragraph-properties style:text-autospace="none" fo:text-align="justify">
        <style:tab-stops>
          <style:tab-stop style:type="left" style:position="0.6659in"/>
        </style:tab-stops>
      </style:paragraph-properties>
      <style:text-properties style:font-name="Times New Roman" style:font-name-complex="Times New Roman"/>
    </style:style>
    <style:style style:name="P14" style:parent-style-name="Standard" style:family="paragraph">
      <style:paragraph-properties style:text-autospace="none" fo:text-align="justify">
        <style:tab-stops>
          <style:tab-stop style:type="left" style:position="0.6659in"/>
        </style:tab-stops>
      </style:paragraph-properties>
      <style:text-properties style:font-name="Times New Roman" style:font-name-complex="Times New Roman"/>
    </style:style>
    <style:style style:name="P15" style:parent-style-name="Standard" style:family="paragraph">
      <style:paragraph-properties style:text-autospace="none" fo:text-align="justify">
        <style:tab-stops>
          <style:tab-stop style:type="left" style:position="0.6659in"/>
        </style:tab-stops>
      </style:paragraph-properties>
      <style:text-properties style:font-name="Times New Roman" style:font-name-complex="Times New Roman"/>
    </style:style>
    <style:style style:name="P16" style:parent-style-name="Standard" style:family="paragraph">
      <style:paragraph-properties style:text-autospace="none" fo:text-align="justify">
        <style:tab-stops>
          <style:tab-stop style:type="left" style:position="0.6659in"/>
        </style:tab-stops>
      </style:paragraph-properties>
      <style:text-properties style:font-name="Times New Roman" style:font-name-complex="Times New Roman"/>
    </style:style>
    <style:style style:name="P17" style:parent-style-name="Standard" style:family="paragraph">
      <style:paragraph-properties style:text-autospace="none" fo:text-align="justify">
        <style:tab-stops>
          <style:tab-stop style:type="left" style:position="0.6659in"/>
        </style:tab-stops>
      </style:paragraph-properties>
      <style:text-properties style:font-name="Times New Roman" style:font-name-complex="Times New Roman"/>
    </style:style>
    <style:style style:name="P18" style:parent-style-name="Standard" style:family="paragraph">
      <style:paragraph-properties style:text-autospace="none" fo:text-align="justify">
        <style:tab-stops>
          <style:tab-stop style:type="left" style:position="0.6659in"/>
        </style:tab-stops>
      </style:paragraph-properties>
      <style:text-properties style:font-name="Times New Roman" style:font-name-complex="Times New Roman"/>
    </style:style>
    <style:style style:name="P19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21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22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3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4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5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7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8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9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30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31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/>
    </style:style>
  </office:automatic-styles>
  <office:body>
    <office:text text:use-soft-page-breaks="true">
      <text:p text:style-name="P1">ЗАЯВКА НА УЧАСТИЕ В АУКЦИОНЕ</text:p>
      <text:p text:style-name="P2"/>
      <text:p text:style-name="P3"/>
      <text:p text:style-name="P4"/>
      <text:p text:style-name="P5"><text:s/>«____» _____________ 20___ г. <text:s text:c="62"/>город Кореновск</text:p>
      <text:p text:style-name="P6"/>
      <text:p text:style-name="P7"/>
      <text:p text:style-name="P8"><text:s/>Заявитель<text:s/>_________________________________________________________________ (полное наименование юридического (физического) лица, подающего заявку, Ф.И.О. и паспортные данные физического лица) __________________________________________________________________________, <text:s text:c="20"/>либо лицо действующее на основании___________________________________________ ____________________________________________________________________________, (если по доверенности, доверенность)</text:p>
      <text:p text:style-name="P9"/>
      <text:p text:style-name="P10">именуемый далее - претендент, ознакомившийся с информационным сообщением о проведении открытого аукциона, опубликованным в _______________________________ ________________________________________________________ № _________ за 20___ г, <text:s text:c="15"/>(наименование средства массовой информации)<text:s/>______________________________________________________________________________ ______________________________________________________________________________, просит допустить к участию в аукционе на право заключения договора 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 по адресу:__________________________________________________ <text:s/>________________________________________________________________________________ ___________________________________________________________________, и обязуется: 1) соблюдать порядок проведения аукциона, установленный действующим законодательством Российской Федерации и Положением о порядке организации и проведения торгов на право заключения договоров 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 и выполнять требования, содержащиеся в информационном сообщении о его проведении; 2) в случае признания победителем аукциона заключить с администрацией муниципального образования Кореновский район договор на установку и эксплуатацию рекламной конструкции не позднее десяти дней после подписания протокола об итогах проведения аукциона и выполнить его условия.</text:p>
      <text:p text:style-name="P11">Юридический и почтовый адрес претендента: ________________________________________________________________________________ ________________________________________________________________________________. Телефон _______________________________________________________. Банковские реквизиты претендента, ИНН, платежные реквизиты, счет<text:s/>в банке, на который перечисляется сумма возвращаемого задатка: ________________________________________________________________________________ ________________________________________________________________________________ К заявке прилагаются документы<text:s/>на _______ листах в соответствии с описью. <text:s text:c="13"/>Подпись претендента (его полномочного представителя)</text:p>
      <text:p text:style-name="P12">______________________ <text:s text:c="40"/>____________________</text:p>
      <text:p text:style-name="P13">(подпись)<text:s/><text:s text:c="68"/>(инициалы, фамилия)</text:p>
      <text:p text:style-name="P14"/>
      <text:p text:style-name="P15">Отметка о принятии заявки организатором аукциона <text:s text:c="36"/>______________________ <text:s text:c="56"/>____________________</text:p>
      <text:p text:style-name="P16">(подпись) <text:s text:c="79"/>(инициалы, фамилия)</text:p>
      <text:p text:style-name="P17"/>
      <text:p text:style-name="P18"><text:s/>час ______ мин. ______ «______» ___ _____________ 20__ г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doc" style:display-name="headdoc" style:family="paragraph">
      <style:paragraph-properties fo:margin-bottom="0.1388in" fo:line-height="115%"/>
      <style:text-properties style:font-name="Calibri" style:font-name-asian="Times New Roman" style:font-name-complex="Calibri" style:use-window-font-color="true" fo:font-size="11pt" style:font-size-asian="11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="Calibri" style:font-name-asian="Times New Roman" style:font-name-complex="Calibri" style:use-window-font-color="true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text-indent="0.5194in"/>
      <style:text-properties fo:font-size="14pt" style:font-size-asian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4-01-17T08:48:00Z</meta:creation-date>
    <dc:date>2024-01-17T08:48:00Z</dc:date>
    <meta:print-date>2024-01-16T11:1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4" meta:character-count="3909" meta:row-count="27" meta:non-whitespace-character-count="3332"/>
  </office:meta>
</office:document-meta>
</file>